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list-style-name="LFO1" style:family="paragraph">
      <style:text-properties fo:language="pl" fo:country="PL"/>
    </style:style>
    <style:style style:name="P14" style:parent-style-name="Standard" style:family="paragraph">
      <style:paragraph-properties fo:margin-left="0.7395in">
        <style:tab-stops/>
      </style:paragraph-properties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paragraph-properties fo:text-indent="0.4902in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6" style:parent-style-name="Standard" style:family="paragraph">
      <style:paragraph-properties fo:margin-left="0.4895in">
        <style:tab-stops/>
      </style:paragraph-properties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text-properties fo:font-weight="bold" style:font-weight-asian="bold" style:font-weight-complex="bold" fo:language="pl" fo:country="PL"/>
    </style:style>
    <style:style style:name="P43" style:parent-style-name="Standard" style:family="paragraph">
      <style:text-properties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6" style:parent-style-name="Bezodstępów" style:family="paragraph">
      <style:paragraph-properties fo:margin-left="0.4902in">
        <style:tab-stops/>
      </style:paragraph-properties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style:font-weight-complex="bold" fo:language="pl" fo:country="PL"/>
    </style:style>
    <style:style style:name="T49" style:parent-style-name="Domyślnaczcionkaakapitu" style:family="text">
      <style:text-properties style:font-weight-complex="bold" fo:language="pl" fo:country="PL"/>
    </style:style>
    <style:style style:name="T50" style:parent-style-name="Domyślnaczcionkaakapitu" style:family="text">
      <style:text-properties style:font-weight-complex="bold" fo:language="pl" fo:country="PL"/>
    </style:style>
    <style:style style:name="T51" style:parent-style-name="Domyślnaczcionkaakapitu" style:family="text">
      <style:text-properties style:font-weight-complex="bold" fo:language="pl" fo:country="PL"/>
    </style:style>
    <style:style style:name="T52" style:parent-style-name="Domyślnaczcionkaakapitu" style:family="text">
      <style:text-properties style:font-weight-complex="bold" fo:language="pl" fo:country="PL"/>
    </style:style>
    <style:style style:name="T53" style:parent-style-name="Domyślnaczcionkaakapitu" style:family="text">
      <style:text-properties style:font-weight-complex="bold" fo:language="pl" fo:country="PL"/>
    </style:style>
    <style:style style:name="T54" style:parent-style-name="Domyślnaczcionkaakapitu" style:family="text">
      <style:text-properties fo:language="pl" fo:country="PL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58" style:parent-style-name="Domyślnaczcionkaakapitu" style:family="text">
      <style:text-properties fo:font-weight="bold" style:font-weight-asian="bold" style:font-weight-complex="bold"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P63" style:parent-style-name="Standard" style:family="paragraph">
      <style:text-properties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66" style:parent-style-name="Domyślnaczcionkaakapitu" style:family="text">
      <style:text-properties fo:font-weight="bold" style:font-weight-asian="bold" style:font-weight-complex="bold" fo:language="pl" fo:country="PL"/>
    </style:style>
    <style:style style:name="T67" style:parent-style-name="Domyślnaczcionkaakapitu" style:family="text">
      <style:text-properties fo:language="pl" fo:country="PL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center"/>
      <style:text-properties fo:language="pl" fo:country="PL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font-weight="bold" style:font-weight-asian="bold" style:font-weight-complex="bold" fo:language="pl" fo:country="PL"/>
    </style:style>
    <style:style style:name="T73" style:parent-style-name="Domyślnaczcionkaakapitu" style:family="text">
      <style:text-properties fo:language="pl" fo:country="PL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projekt</text:p>
      <text:p text:style-name="P3"><text:tab/><text:tab/><text:tab/><text:tab/><text:tab/>UCHWAŁA NR XXVI/ <text:s/>/ 22</text:p>
      <text:p text:style-name="P4"><text:tab/><text:tab/><text:tab/><text:tab/><text:tab/><text:s text:c="2"/>RADY GMINY DOBRE<text:tab/></text:p>
      <text:p text:style-name="P5"><text:tab/><text:tab/><text:tab/><text:tab/><text:s text:c="8"/>z dnia <text:s text:c="26"/>2022 roku</text:p>
      <text:p text:style-name="P6"/>
      <text:p text:style-name="P7"><text:tab/>w sprawie <text:s/>ustalenia <text:s/>diety dla Przewodniczącego Rady Gminy i diet dla radnych .<text:tab/><text:tab/><text:tab/><text:tab/><text:tab/><text:tab/></text:p>
      <text:p text:style-name="P8"/>
      <text:p text:style-name="P9"><text:tab/><text:tab/>Na podst.<text:s/>art.25 ust.4 ustawy z dnia 8 marca 1990 roku o samorządzie gminnym</text:p>
      <text:p text:style-name="P10">/Dz. U. z 2022 roku poz.559 <text:s/>z późn.zm. / <text:s text:c="2"/>§ 3 pkt.3 Rozporządzenia Rady Ministrów z dnia<text:s/><text:tab/>21 października 2021 roku w sprawie maksymalnej wysokości diet przysługujących radnemu rady<text:s/><text:tab/>gminy <text:s text:c="2"/>/ Dz. U. z 2021 roku poz.1974 / uchwala się, co następuje:</text:p>
      <text:p text:style-name="P11">§ 1.</text:p>
      <text:p text:style-name="P12"/>
      <text:list text:style-name="LFO1" text:continue-numbering="true">
        <text:list-item>
          <text:p text:style-name="P13">Ustala się<text:s/><text:s text:c="2"/>: <text:s text:c="108"/>1)miesięczną <text:s/>dietę dla Przewodniczącego Rady Gminy <text:s/>w wysokości <text:s text:c="2"/>1000,00 złotych. <text:s text:c="3"/>Dieta , o której mowa ulega proporcjonalnie potrąceniu za wszystkie dni nie wykonywania obowiązków służbowych .</text:p>
        </text:list-item>
      </text:list>
      <text:p text:style-name="P14">2) Ustala się <text:s/>dietę dla radnych Rady Gminy za udział :</text:p>
      <text:p text:style-name="Standard"><text:span text:style-name="T15"><text:tab/><text:s text:c="3"/>a/w sesji<text:s/></text:span><text:span text:style-name="T16">R</text:span><text:span text:style-name="T17">ady<text:s/></text:span><text:span text:style-name="T18">G</text:span><text:span text:style-name="T19">miny w wysokości 400,00 złotych ,</text:span></text:p>
      <text:p text:style-name="Standard"><text:span text:style-name="T20"><text:tab/><text:s text:c="3"/>b/ w posiedzeniu stałej lub doraźnej komisji rady gminy w wysokości <text:s/>300,00 złotych .</text:span></text:p>
      <text:p text:style-name="P21"><text:tab/><text:s text:c="3"/>c/ dla<text:s/>Przewodniczącego stałej komisji Rady Gminy, ustala się dietę w wysokości<text:s/></text:p>
      <text:p text:style-name="P22"><text:span text:style-name="T23"><text:s text:c="6"/>350,00 złotych .</text:span></text:p>
      <text:p text:style-name="P24"><text:tab/>2.W przypadku gdy obrady sesji lub posiedzenie komisji prowadzi zastępca<text:s/><text:tab/>Przewodniczącego Rady Gminy lub Komisji lub inny radny wyznaczony do prowadzenia<text:s/><text:tab/>obrad , dieta ulega zwiększeniu o 50,00 złotych .</text:p>
      <text:p text:style-name="P25">3.Jeżeli radny bierze udział w ciągu jednego dnia w kilku posiedzeniach przysługuje mu tylko jedna dieta .</text:p>
      <text:p text:style-name="P26"><text:span text:style-name="T27">4.Wypłata diety , o której mowa w ust.1 <text:s/></text:span><text:span text:style-name="T28">pkt 1<text:s/></text:span><text:span text:style-name="T29">wypłacana jest w kasie urzędu gminy lub na<text:s/></text:span><text:span text:style-name="T30"><text:s text:c="2"/></text:span><text:span text:style-name="T31">konto</text:span><text:span text:style-name="T32"><text:s/></text:span><text:span text:style-name="T33">wskazane<text:s/></text:span><text:span text:style-name="T34">przez Przewodniczącego Rady Gminy w terminie do ostatniego dnia każdego<text:s/></text:span><text:span text:style-name="T35">miesiąca .</text:span></text:p>
      <text:p text:style-name="P36"><text:tab/>5.Wypłata diet , o których mowa w ust.1 pkt<text:s/><text:s/>2<text:s/>lit. a,b i c<text:s text:c="2"/><text:s text:c="2"/>następuje po zakończeniu obrad<text:s/></text:p>
      <text:p text:style-name="Standard"><text:span text:style-name="T37"><text:s text:c="15"/></text:span><text:span text:style-name="T38">sesji lub<text:s/></text:span><text:span text:style-name="T39">komisji .</text:span><text:s/><text:span text:style-name="T40">Obiór diety , radny kwituje własnoręcznym podpisem na liście wypłat</text:span><text:span text:style-name="T41"><text:s/>.</text:span></text:p>
      <text:p text:style-name="P42"/>
      <text:p text:style-name="P43"/>
      <text:p text:style-name="P44">§ 2.</text:p>
      <text:p text:style-name="P45"/>
      <text:p text:style-name="P46"><text:span text:style-name="T47">W</text:span><text:span text:style-name="T48">ysokość diet, o których mowa w § 1 ust. 1<text:s/></text:span><text:span text:style-name="T49"><text:s/></text:span><text:span text:style-name="T50">pkt 1 i<text:s/></text:span><text:span text:style-name="T51"><text:s/>2</text:span><text:span text:style-name="T52"><text:s/>lit.a,b i c<text:s/></text:span><text:span text:style-name="T53"><text:s text:c="2"/>nie może przekroczyć limitu określonego w<text:s/></text:span><text:span text:style-name="T54">§ 3 pkt.3 Rozporządzenia Rady Ministrów z dnia 21 października 2021 roku w sprawie maksymalnej wysokości diet przysługujących radnemu rady gminy.<text:s/></text:span></text:p>
      <text:p text:style-name="P55"/>
      <text:p text:style-name="P56"/>
      <text:p text:style-name="P57">§ 3.</text:p>
      <text:p text:style-name="Standard"><text:span text:style-name="T58"><text:tab/></text:span><text:span text:style-name="T59">Traci moc Uchwała Nr VI/49/19 Rady Gminy Dobre <text:s/>z dnia 26 czerwca 2019 roku w <text:s/></text:span><text:span text:style-name="T60"><text:tab/>sprawie ustalenia zryczałtowanej diety dla Przewodniczącego Rady Gminy i diet dla<text:s/></text:span><text:span text:style-name="T61"><text:tab/></text:span><text:span text:style-name="T62"><text:tab/>radnych .</text:span></text:p>
      <text:p text:style-name="P63"/>
      <text:p text:style-name="P64">§ 4.</text:p>
      <text:p text:style-name="P65"/>
      <text:p text:style-name="Standard"><text:span text:style-name="T66"><text:tab/></text:span><text:span text:style-name="T67">Odpowiedzialnym za wykonanie uchwały czyni się Wójta Gminy Dobre.</text:span></text:p>
      <text:p text:style-name="P68"/>
      <text:soft-page-break/>
      <text:p text:style-name="P69"><text:s/><text:s/></text:p>
      <text:p text:style-name="P70"><text:span text:style-name="T71"><text:s/></text:span><text:span text:style-name="T72">§ 5.</text:span><text:span text:style-name="T73"><text:tab/></text:span></text:p>
      <text:p text:style-name="P74"><text:span text:style-name="T75"><text:tab/></text:span><text:span text:style-name="T76"><text:tab/></text:span></text:p>
      <text:p text:style-name="P77"><text:tab/>Uchwała wchodzi w życie<text:s/><text:tab/>po upływie 14 dni od dnia jej ogłoszenia w Dzienniku<text:s/><text:tab/>Urzędowym <text:s/>Województwa Mazowieckiego.</text:p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22-04-12T11:58:00Z</meta:creation-date>
    <dc:date>2022-05-10T11:38:00Z</dc:date>
    <meta:print-date>2022-05-10T11:37:00Z</meta:print-date>
    <meta:template xlink:href="Normal" xlink:type="simple"/>
    <meta:editing-cycles>10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3" meta:character-count="2540" meta:row-count="18" meta:non-whitespace-character-count="2182"/>
  </office:meta>
</office:document-meta>
</file>